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78</text:p>
          </table:table-cell>
          <table:table-cell table:number-columns-repeated="4" table:style-name="ce10"/>
          <table:table-cell office:value-type="string" table:style-name="ce12">
            <text:p>17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1" table:style-name="ce16">
            <text:p>2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6" table:style-name="ce17">
            <text:p>8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87</text:p>
          </table:table-cell>
          <table:covered-table-cell/>
          <table:table-cell office:value-type="float" office:value="22156.720000000001" table:style-name="ce20">
            <text:p>22156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20:36</text:p>
          </table:table-cell>
          <table:covered-table-cell/>
          <table:table-cell office:value-type="float" office:value="1611731.38" table:style-name="ce20">
            <text:p>1611731,3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20:40</text:p>
          </table:table-cell>
          <table:covered-table-cell/>
          <table:table-cell office:value-type="float" office:value="691333.41" table:style-name="ce20">
            <text:p>691333,4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20:41</text:p>
          </table:table-cell>
          <table:covered-table-cell/>
          <table:table-cell office:value-type="float" office:value="920397.97" table:style-name="ce20">
            <text:p>920397,9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51:591</text:p>
          </table:table-cell>
          <table:covered-table-cell/>
          <table:table-cell office:value-type="float" office:value="78782.52" table:style-name="ce20">
            <text:p>78782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44:211</text:p>
          </table:table-cell>
          <table:covered-table-cell/>
          <table:table-cell office:value-type="float" office:value="1214544.99" table:style-name="ce20">
            <text:p>1214544,9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44:212</text:p>
          </table:table-cell>
          <table:covered-table-cell/>
          <table:table-cell office:value-type="float" office:value="905652.72" table:style-name="ce20">
            <text:p>905652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6:1030</text:p>
          </table:table-cell>
          <table:covered-table-cell/>
          <table:table-cell office:value-type="float" office:value="319882.39" table:style-name="ce20">
            <text:p>319882,3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6:1031</text:p>
          </table:table-cell>
          <table:covered-table-cell/>
          <table:table-cell office:value-type="float" office:value="811040.4" table:style-name="ce20">
            <text:p>811040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6:379</text:p>
          </table:table-cell>
          <table:covered-table-cell/>
          <table:table-cell office:value-type="float" office:value="1802283.7" table:style-name="ce20">
            <text:p>1802283,7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6:380</text:p>
          </table:table-cell>
          <table:covered-table-cell/>
          <table:table-cell office:value-type="float" office:value="1039336.54" table:style-name="ce20">
            <text:p>1039336,5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29:242</text:p>
          </table:table-cell>
          <table:covered-table-cell/>
          <table:table-cell office:value-type="float" office:value="520906.1" table:style-name="ce20">
            <text:p>520906,1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700001:346</text:p>
          </table:table-cell>
          <table:covered-table-cell/>
          <table:table-cell office:value-type="float" office:value="521031.26" table:style-name="ce20">
            <text:p>521031,2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2:133</text:p>
          </table:table-cell>
          <table:covered-table-cell/>
          <table:table-cell office:value-type="float" office:value="1882404.68" table:style-name="ce20">
            <text:p>1882404,6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900001:328</text:p>
          </table:table-cell>
          <table:covered-table-cell/>
          <table:table-cell office:value-type="float" office:value="364511" table:style-name="ce20">
            <text:p>364511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800006:222</text:p>
          </table:table-cell>
          <table:covered-table-cell/>
          <table:table-cell office:value-type="float" office:value="301608.26" table:style-name="ce20">
            <text:p>301608,2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800008:257</text:p>
          </table:table-cell>
          <table:covered-table-cell/>
          <table:table-cell office:value-type="float" office:value="269119.03999999998" table:style-name="ce20">
            <text:p>269119,0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93:251</text:p>
          </table:table-cell>
          <table:covered-table-cell/>
          <table:table-cell office:value-type="float" office:value="149257.91" table:style-name="ce20">
            <text:p>149257,9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02:536</text:p>
          </table:table-cell>
          <table:covered-table-cell/>
          <table:table-cell office:value-type="float" office:value="105963.89" table:style-name="ce20">
            <text:p>105963,8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200004:50</text:p>
          </table:table-cell>
          <table:covered-table-cell/>
          <table:table-cell office:value-type="float" office:value="762916.68" table:style-name="ce20">
            <text:p>762916,6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2184</text:p>
          </table:table-cell>
          <table:covered-table-cell/>
          <table:table-cell office:value-type="float" office:value="1342357.13" table:style-name="ce20">
            <text:p>1342357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203:58</text:p>
          </table:table-cell>
          <table:covered-table-cell/>
          <table:table-cell office:value-type="float" office:value="2230681.7000000002" table:style-name="ce20">
            <text:p>2230681,7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9:2763</text:p>
          </table:table-cell>
          <table:covered-table-cell/>
          <table:table-cell office:value-type="float" office:value="307917.31" table:style-name="ce20">
            <text:p>307917,3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10005:379</text:p>
          </table:table-cell>
          <table:covered-table-cell/>
          <table:table-cell office:value-type="float" office:value="13357.89" table:style-name="ce20">
            <text:p>13357,8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700011:182</text:p>
          </table:table-cell>
          <table:covered-table-cell/>
          <table:table-cell office:value-type="float" office:value="396666.08" table:style-name="ce20">
            <text:p>396666,0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701</text:p>
          </table:table-cell>
          <table:covered-table-cell/>
          <table:table-cell office:value-type="float" office:value="2327575.17" table:style-name="ce20">
            <text:p>2327575,1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39:859</text:p>
          </table:table-cell>
          <table:covered-table-cell/>
          <table:table-cell office:value-type="float" office:value="4432853.84" table:style-name="ce20">
            <text:p>4432853,8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9:1658</text:p>
          </table:table-cell>
          <table:covered-table-cell/>
          <table:table-cell office:value-type="float" office:value="2372370.9500000002" table:style-name="ce20">
            <text:p>2372370,9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101001:553</text:p>
          </table:table-cell>
          <table:covered-table-cell/>
          <table:table-cell office:value-type="float" office:value="761911.86" table:style-name="ce20">
            <text:p>761911,8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2027:140</text:p>
          </table:table-cell>
          <table:covered-table-cell/>
          <table:table-cell office:value-type="float" office:value="1385831.01" table:style-name="ce20">
            <text:p>1385831,0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5200011:48</text:p>
          </table:table-cell>
          <table:covered-table-cell/>
          <table:table-cell office:value-type="float" office:value="1185681.75" table:style-name="ce20">
            <text:p>1185681,7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49:720</text:p>
          </table:table-cell>
          <table:covered-table-cell/>
          <table:table-cell office:value-type="float" office:value="4993776.4800000004" table:style-name="ce20">
            <text:p>4993776,4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900002:309</text:p>
          </table:table-cell>
          <table:covered-table-cell/>
          <table:table-cell office:value-type="float" office:value="615421.66" table:style-name="ce20">
            <text:p>615421,6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200001:6246</text:p>
          </table:table-cell>
          <table:covered-table-cell/>
          <table:table-cell office:value-type="float" office:value="210151.03" table:style-name="ce20">
            <text:p>210151,0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1500003:120</text:p>
          </table:table-cell>
          <table:covered-table-cell/>
          <table:table-cell office:value-type="float" office:value="376656.38" table:style-name="ce20">
            <text:p>376656,3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1007:3234</text:p>
          </table:table-cell>
          <table:covered-table-cell/>
          <table:table-cell office:value-type="float" office:value="74400.02" table:style-name="ce20">
            <text:p>74400,0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67:209</text:p>
          </table:table-cell>
          <table:covered-table-cell/>
          <table:table-cell office:value-type="float" office:value="4614034.37" table:style-name="ce20">
            <text:p>4614034,3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100075:191</text:p>
          </table:table-cell>
          <table:covered-table-cell/>
          <table:table-cell office:value-type="float" office:value="12864237.529999999" table:style-name="ce20">
            <text:p>12864237,5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600004:431</text:p>
          </table:table-cell>
          <table:covered-table-cell/>
          <table:table-cell office:value-type="float" office:value="322403.84999999998" table:style-name="ce20">
            <text:p>322403,8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1600004:197</text:p>
          </table:table-cell>
          <table:covered-table-cell/>
          <table:table-cell office:value-type="float" office:value="3715725.1" table:style-name="ce20">
            <text:p>3715725,1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800006:416</text:p>
          </table:table-cell>
          <table:covered-table-cell/>
          <table:table-cell office:value-type="float" office:value="12947568.779999999" table:style-name="ce20">
            <text:p>12947568,7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800006:417</text:p>
          </table:table-cell>
          <table:covered-table-cell/>
          <table:table-cell office:value-type="float" office:value="2205946.7599999998" table:style-name="ce20">
            <text:p>2205946,7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1800006:418</text:p>
          </table:table-cell>
          <table:covered-table-cell/>
          <table:table-cell office:value-type="float" office:value="1743221.78" table:style-name="ce20">
            <text:p>1743221,7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1800006:419</text:p>
          </table:table-cell>
          <table:covered-table-cell/>
          <table:table-cell office:value-type="float" office:value="1062230.3" table:style-name="ce20">
            <text:p>1062230,3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800006:420</text:p>
          </table:table-cell>
          <table:covered-table-cell/>
          <table:table-cell office:value-type="float" office:value="2089537.96" table:style-name="ce20">
            <text:p>2089537,9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1800006:421</text:p>
          </table:table-cell>
          <table:covered-table-cell/>
          <table:table-cell office:value-type="float" office:value="2723965.92" table:style-name="ce20">
            <text:p>2723965,9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1800006:422</text:p>
          </table:table-cell>
          <table:covered-table-cell/>
          <table:table-cell office:value-type="float" office:value="2226318.2999999998" table:style-name="ce20">
            <text:p>2226318,3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600007:500</text:p>
          </table:table-cell>
          <table:covered-table-cell/>
          <table:table-cell office:value-type="float" office:value="3881281.95" table:style-name="ce20">
            <text:p>3881281,9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000014:221</text:p>
          </table:table-cell>
          <table:covered-table-cell/>
          <table:table-cell office:value-type="float" office:value="1908354.17" table:style-name="ce20">
            <text:p>1908354,1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06:932</text:p>
          </table:table-cell>
          <table:covered-table-cell/>
          <table:table-cell office:value-type="float" office:value="2967590.55" table:style-name="ce20">
            <text:p>2967590,5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33000:295</text:p>
          </table:table-cell>
          <table:covered-table-cell/>
          <table:table-cell office:value-type="float" office:value="1140287.6499999999" table:style-name="ce20">
            <text:p>1140287,6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27000:2132</text:p>
          </table:table-cell>
          <table:covered-table-cell/>
          <table:table-cell office:value-type="float" office:value="21038888.039999999" table:style-name="ce20">
            <text:p>21038888,0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3000:3160</text:p>
          </table:table-cell>
          <table:covered-table-cell/>
          <table:table-cell office:value-type="float" office:value="1470663.54" table:style-name="ce20">
            <text:p>1470663,5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5:2160</text:p>
          </table:table-cell>
          <table:covered-table-cell/>
          <table:table-cell office:value-type="float" office:value="3785309.5" table:style-name="ce20">
            <text:p>3785309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175</text:p>
          </table:table-cell>
          <table:covered-table-cell/>
          <table:table-cell office:value-type="float" office:value="5027478.4800000004" table:style-name="ce20">
            <text:p>5027478,4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185</text:p>
          </table:table-cell>
          <table:covered-table-cell/>
          <table:table-cell office:value-type="float" office:value="2231989.6" table:style-name="ce20">
            <text:p>2231989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606</text:p>
          </table:table-cell>
          <table:covered-table-cell/>
          <table:table-cell office:value-type="float" office:value="131594.79999999999" table:style-name="ce20">
            <text:p>131594,8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64000:436</text:p>
          </table:table-cell>
          <table:covered-table-cell/>
          <table:table-cell office:value-type="float" office:value="183802.22" table:style-name="ce20">
            <text:p>183802,2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960101:98</text:p>
          </table:table-cell>
          <table:covered-table-cell/>
          <table:table-cell office:value-type="float" office:value="352072.46" table:style-name="ce20">
            <text:p>352072,4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1001:264</text:p>
          </table:table-cell>
          <table:covered-table-cell/>
          <table:table-cell office:value-type="float" office:value="9070703.4100000001" table:style-name="ce20">
            <text:p>9070703,4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8007:173</text:p>
          </table:table-cell>
          <table:covered-table-cell/>
          <table:table-cell office:value-type="float" office:value="2464727.37" table:style-name="ce20">
            <text:p>2464727,3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096:62</text:p>
          </table:table-cell>
          <table:covered-table-cell/>
          <table:table-cell office:value-type="float" office:value="856931.35" table:style-name="ce20">
            <text:p>856931,3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39:32</text:p>
          </table:table-cell>
          <table:covered-table-cell/>
          <table:table-cell office:value-type="float" office:value="14453002.470000001" table:style-name="ce20">
            <text:p>14453002,4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139:41</text:p>
          </table:table-cell>
          <table:covered-table-cell/>
          <table:table-cell office:value-type="float" office:value="1816295.4" table:style-name="ce20">
            <text:p>1816295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39:42</text:p>
          </table:table-cell>
          <table:covered-table-cell/>
          <table:table-cell office:value-type="float" office:value="1419401.22" table:style-name="ce20">
            <text:p>1419401,2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139:43</text:p>
          </table:table-cell>
          <table:covered-table-cell/>
          <table:table-cell office:value-type="float" office:value="1419401.22" table:style-name="ce20">
            <text:p>1419401,2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139:44</text:p>
          </table:table-cell>
          <table:covered-table-cell/>
          <table:table-cell office:value-type="float" office:value="1823022.42" table:style-name="ce20">
            <text:p>1823022,4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139:45</text:p>
          </table:table-cell>
          <table:covered-table-cell/>
          <table:table-cell office:value-type="float" office:value="1812931.89" table:style-name="ce20">
            <text:p>1812931,8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200139:46</text:p>
          </table:table-cell>
          <table:covered-table-cell/>
          <table:table-cell office:value-type="float" office:value="1419401.22" table:style-name="ce20">
            <text:p>1419401,2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39:47</text:p>
          </table:table-cell>
          <table:covered-table-cell/>
          <table:table-cell office:value-type="float" office:value="1446309.3" table:style-name="ce20">
            <text:p>1446309,3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139:48</text:p>
          </table:table-cell>
          <table:covered-table-cell/>
          <table:table-cell office:value-type="float" office:value="1816295.4" table:style-name="ce20">
            <text:p>1816295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200005:340</text:p>
          </table:table-cell>
          <table:covered-table-cell/>
          <table:table-cell office:value-type="float" office:value="2238460.2000000002" table:style-name="ce20">
            <text:p>2238460,2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500004:340</text:p>
          </table:table-cell>
          <table:covered-table-cell/>
          <table:table-cell office:value-type="float" office:value="1761504.46" table:style-name="ce20">
            <text:p>1761504,4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600004:210</text:p>
          </table:table-cell>
          <table:covered-table-cell/>
          <table:table-cell office:value-type="float" office:value="1860491.56" table:style-name="ce20">
            <text:p>1860491,5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18:183</text:p>
          </table:table-cell>
          <table:covered-table-cell/>
          <table:table-cell office:value-type="float" office:value="2563311.5699999998" table:style-name="ce20">
            <text:p>2563311,5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900047:380</text:p>
          </table:table-cell>
          <table:covered-table-cell/>
          <table:table-cell office:value-type="float" office:value="1268939.5" table:style-name="ce20">
            <text:p>1268939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17000:641</text:p>
          </table:table-cell>
          <table:covered-table-cell/>
          <table:table-cell office:value-type="float" office:value="110483.4" table:style-name="ce20">
            <text:p>110483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17000:642</text:p>
          </table:table-cell>
          <table:covered-table-cell/>
          <table:table-cell office:value-type="float" office:value="156655.57" table:style-name="ce20">
            <text:p>156655,5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17000:643</text:p>
          </table:table-cell>
          <table:covered-table-cell/>
          <table:table-cell office:value-type="float" office:value="439300.47" table:style-name="ce20">
            <text:p>439300,4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54000:573</text:p>
          </table:table-cell>
          <table:covered-table-cell/>
          <table:table-cell office:value-type="float" office:value="2408750.39" table:style-name="ce20">
            <text:p>2408750,3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60001:665</text:p>
          </table:table-cell>
          <table:covered-table-cell/>
          <table:table-cell office:value-type="float" office:value="441763.55" table:style-name="ce20">
            <text:p>441763,5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100062:108</text:p>
          </table:table-cell>
          <table:covered-table-cell/>
          <table:table-cell office:value-type="float" office:value="1445593.91" table:style-name="ce20">
            <text:p>1445593,9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501:224</text:p>
          </table:table-cell>
          <table:covered-table-cell/>
          <table:table-cell office:value-type="float" office:value="1807619.38" table:style-name="ce20">
            <text:p>1807619,3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30:694</text:p>
          </table:table-cell>
          <table:covered-table-cell/>
          <table:table-cell office:value-type="float" office:value="2810150.93" table:style-name="ce20">
            <text:p>2810150,9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101:346</text:p>
          </table:table-cell>
          <table:covered-table-cell/>
          <table:table-cell office:value-type="float" office:value="17949162.960000001" table:style-name="ce20">
            <text:p>17949162,9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13:931</text:p>
          </table:table-cell>
          <table:covered-table-cell/>
          <table:table-cell office:value-type="float" office:value="3552249.2" table:style-name="ce20">
            <text:p>3552249,2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28:8593</text:p>
          </table:table-cell>
          <table:covered-table-cell/>
          <table:table-cell office:value-type="float" office:value="238402.16" table:style-name="ce20">
            <text:p>238402,1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6006:856</text:p>
          </table:table-cell>
          <table:covered-table-cell/>
          <table:table-cell office:value-type="float" office:value="1091444.58" table:style-name="ce20">
            <text:p>1091444,5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8001:2069</text:p>
          </table:table-cell>
          <table:covered-table-cell/>
          <table:table-cell office:value-type="float" office:value="3840676.9" table:style-name="ce20">
            <text:p>3840676,9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68:114</text:p>
          </table:table-cell>
          <table:covered-table-cell/>
          <table:table-cell office:value-type="float" office:value="9310015.5099999998" table:style-name="ce20">
            <text:p>9310015,5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78:463</text:p>
          </table:table-cell>
          <table:covered-table-cell/>
          <table:table-cell office:value-type="float" office:value="613010.86" table:style-name="ce20">
            <text:p>613010,8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78:488</text:p>
          </table:table-cell>
          <table:covered-table-cell/>
          <table:table-cell office:value-type="float" office:value="491506" table:style-name="ce20">
            <text:p>491506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20:8488</text:p>
          </table:table-cell>
          <table:covered-table-cell/>
          <table:table-cell office:value-type="float" office:value="183036.35" table:style-name="ce20">
            <text:p>183036,3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0016:1074</text:p>
          </table:table-cell>
          <table:covered-table-cell/>
          <table:table-cell office:value-type="float" office:value="50132699.289999999" table:style-name="ce20">
            <text:p>50132699,2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0016:1215</text:p>
          </table:table-cell>
          <table:covered-table-cell/>
          <table:table-cell office:value-type="float" office:value="3488297.1" table:style-name="ce20">
            <text:p>3488297,1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0016:1216</text:p>
          </table:table-cell>
          <table:covered-table-cell/>
          <table:table-cell office:value-type="float" office:value="2534198.8199999998" table:style-name="ce20">
            <text:p>2534198,8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16:1217</text:p>
          </table:table-cell>
          <table:covered-table-cell/>
          <table:table-cell office:value-type="float" office:value="1564663.44" table:style-name="ce20">
            <text:p>1564663,4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0016:1218</text:p>
          </table:table-cell>
          <table:covered-table-cell/>
          <table:table-cell office:value-type="float" office:value="3532847.51" table:style-name="ce20">
            <text:p>3532847,5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0016:1219</text:p>
          </table:table-cell>
          <table:covered-table-cell/>
          <table:table-cell office:value-type="float" office:value="2414182.12" table:style-name="ce20">
            <text:p>2414182,1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0016:1220</text:p>
          </table:table-cell>
          <table:covered-table-cell/>
          <table:table-cell office:value-type="float" office:value="1846584.78" table:style-name="ce20">
            <text:p>1846584,7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16:1221</text:p>
          </table:table-cell>
          <table:covered-table-cell/>
          <table:table-cell office:value-type="float" office:value="2058748.04" table:style-name="ce20">
            <text:p>2058748,0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0016:1222</text:p>
          </table:table-cell>
          <table:covered-table-cell/>
          <table:table-cell office:value-type="float" office:value="1804296.58" table:style-name="ce20">
            <text:p>1804296,5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0016:1223</text:p>
          </table:table-cell>
          <table:covered-table-cell/>
          <table:table-cell office:value-type="float" office:value="1837187.4" table:style-name="ce20">
            <text:p>1837187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0016:1224</text:p>
          </table:table-cell>
          <table:covered-table-cell/>
          <table:table-cell office:value-type="float" office:value="2811588.4" table:style-name="ce20">
            <text:p>2811588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0016:1225</text:p>
          </table:table-cell>
          <table:covered-table-cell/>
          <table:table-cell office:value-type="float" office:value="2053327.09" table:style-name="ce20">
            <text:p>2053327,0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0016:1226</text:p>
          </table:table-cell>
          <table:covered-table-cell/>
          <table:table-cell office:value-type="float" office:value="1837187.4" table:style-name="ce20">
            <text:p>1837187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0016:1227</text:p>
          </table:table-cell>
          <table:covered-table-cell/>
          <table:table-cell office:value-type="float" office:value="2866006.24" table:style-name="ce20">
            <text:p>2866006,2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0016:1228</text:p>
          </table:table-cell>
          <table:covered-table-cell/>
          <table:table-cell office:value-type="float" office:value="1794899.2" table:style-name="ce20">
            <text:p>1794899,2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0016:1395</text:p>
          </table:table-cell>
          <table:covered-table-cell/>
          <table:table-cell office:value-type="float" office:value="582360.31999999995" table:style-name="ce20">
            <text:p>582360,3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0016:1398</text:p>
          </table:table-cell>
          <table:covered-table-cell/>
          <table:table-cell office:value-type="float" office:value="438346.58" table:style-name="ce20">
            <text:p>438346,5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0016:1425</text:p>
          </table:table-cell>
          <table:covered-table-cell/>
          <table:table-cell office:value-type="float" office:value="1656122.55" table:style-name="ce20">
            <text:p>1656122,5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0016:1438</text:p>
          </table:table-cell>
          <table:covered-table-cell/>
          <table:table-cell office:value-type="float" office:value="1116555.49" table:style-name="ce20">
            <text:p>1116555,4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16:1555</text:p>
          </table:table-cell>
          <table:covered-table-cell/>
          <table:table-cell office:value-type="float" office:value="1177856.58" table:style-name="ce20">
            <text:p>1177856,5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13:1260</text:p>
          </table:table-cell>
          <table:covered-table-cell/>
          <table:table-cell office:value-type="float" office:value="5189545.1500000004" table:style-name="ce20">
            <text:p>5189545,1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15:33</text:p>
          </table:table-cell>
          <table:covered-table-cell/>
          <table:table-cell office:value-type="float" office:value="1495293.17" table:style-name="ce20">
            <text:p>1495293,1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28:3340</text:p>
          </table:table-cell>
          <table:covered-table-cell/>
          <table:table-cell office:value-type="float" office:value="481797.39" table:style-name="ce20">
            <text:p>481797,3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23:54</text:p>
          </table:table-cell>
          <table:covered-table-cell/>
          <table:table-cell office:value-type="float" office:value="1396845.33" table:style-name="ce20">
            <text:p>1396845,3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32029:182</text:p>
          </table:table-cell>
          <table:covered-table-cell/>
          <table:table-cell office:value-type="float" office:value="1145839.1399999999" table:style-name="ce20">
            <text:p>1145839,1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7021:1214</text:p>
          </table:table-cell>
          <table:covered-table-cell/>
          <table:table-cell office:value-type="float" office:value="1977296.99" table:style-name="ce20">
            <text:p>1977296,9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7021:1216</text:p>
          </table:table-cell>
          <table:covered-table-cell/>
          <table:table-cell office:value-type="float" office:value="1346546.34" table:style-name="ce20">
            <text:p>1346546,3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7021:1217</text:p>
          </table:table-cell>
          <table:covered-table-cell/>
          <table:table-cell office:value-type="float" office:value="1644203.95" table:style-name="ce20">
            <text:p>1644203,9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7021:1218</text:p>
          </table:table-cell>
          <table:covered-table-cell/>
          <table:table-cell office:value-type="float" office:value="1091411.24" table:style-name="ce20">
            <text:p>1091411,2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7021:1219</text:p>
          </table:table-cell>
          <table:covered-table-cell/>
          <table:table-cell office:value-type="float" office:value="1729248.98" table:style-name="ce20">
            <text:p>1729248,9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7021:1220</text:p>
          </table:table-cell>
          <table:covered-table-cell/>
          <table:table-cell office:value-type="float" office:value="1778858.59" table:style-name="ce20">
            <text:p>1778858,5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7021:1221</text:p>
          </table:table-cell>
          <table:covered-table-cell/>
          <table:table-cell office:value-type="float" office:value="1105585.42" table:style-name="ce20">
            <text:p>1105585,4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7021:1222</text:p>
          </table:table-cell>
          <table:covered-table-cell/>
          <table:table-cell office:value-type="float" office:value="1644203.95" table:style-name="ce20">
            <text:p>1644203,9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7021:1223</text:p>
          </table:table-cell>
          <table:covered-table-cell/>
          <table:table-cell office:value-type="float" office:value="1296936.74" table:style-name="ce20">
            <text:p>1296936,7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7021:1224</text:p>
          </table:table-cell>
          <table:covered-table-cell/>
          <table:table-cell office:value-type="float" office:value="1325285.08" table:style-name="ce20">
            <text:p>1325285,0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7021:1226</text:p>
          </table:table-cell>
          <table:covered-table-cell/>
          <table:table-cell office:value-type="float" office:value="985104.95" table:style-name="ce20">
            <text:p>985104,9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7021:1227</text:p>
          </table:table-cell>
          <table:covered-table-cell/>
          <table:table-cell office:value-type="float" office:value="978017.87" table:style-name="ce20">
            <text:p>978017,8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7021:1228</text:p>
          </table:table-cell>
          <table:covered-table-cell/>
          <table:table-cell office:value-type="float" office:value="900059.92" table:style-name="ce20">
            <text:p>900059,9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7021:1229</text:p>
          </table:table-cell>
          <table:covered-table-cell/>
          <table:table-cell office:value-type="float" office:value="1778858.59" table:style-name="ce20">
            <text:p>1778858,5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7021:1230</text:p>
          </table:table-cell>
          <table:covered-table-cell/>
          <table:table-cell office:value-type="float" office:value="1155195.02" table:style-name="ce20">
            <text:p>1155195,0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7021:1232</text:p>
          </table:table-cell>
          <table:covered-table-cell/>
          <table:table-cell office:value-type="float" office:value="1658378.12" table:style-name="ce20">
            <text:p>1658378,1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7021:1233</text:p>
          </table:table-cell>
          <table:covered-table-cell/>
          <table:table-cell office:value-type="float" office:value="999279.13" table:style-name="ce20">
            <text:p>999279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7021:1234</text:p>
          </table:table-cell>
          <table:covered-table-cell/>
          <table:table-cell office:value-type="float" office:value="999279.13" table:style-name="ce20">
            <text:p>999279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7021:1235</text:p>
          </table:table-cell>
          <table:covered-table-cell/>
          <table:table-cell office:value-type="float" office:value="871711.58" table:style-name="ce20">
            <text:p>871711,5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7021:1236</text:p>
          </table:table-cell>
          <table:covered-table-cell/>
          <table:table-cell office:value-type="float" office:value="1325285.08" table:style-name="ce20">
            <text:p>1325285,0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7021:1237</text:p>
          </table:table-cell>
          <table:covered-table-cell/>
          <table:table-cell office:value-type="float" office:value="1296936.74" table:style-name="ce20">
            <text:p>1296936,7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7021:1238</text:p>
          </table:table-cell>
          <table:covered-table-cell/>
          <table:table-cell office:value-type="float" office:value="1268588.3899999999" table:style-name="ce20">
            <text:p>1268588,3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7021:1239</text:p>
          </table:table-cell>
          <table:covered-table-cell/>
          <table:table-cell office:value-type="float" office:value="1289849.6499999999" table:style-name="ce20">
            <text:p>1289849,6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7021:1240</text:p>
          </table:table-cell>
          <table:covered-table-cell/>
          <table:table-cell office:value-type="float" office:value="918463.13" table:style-name="ce20">
            <text:p>918463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7021:1241</text:p>
          </table:table-cell>
          <table:covered-table-cell/>
          <table:table-cell office:value-type="float" office:value="925810.83" table:style-name="ce20">
            <text:p>925810,8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7021:1242</text:p>
          </table:table-cell>
          <table:covered-table-cell/>
          <table:table-cell office:value-type="float" office:value="1359325.43" table:style-name="ce20">
            <text:p>1359325,4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7021:1243</text:p>
          </table:table-cell>
          <table:covered-table-cell/>
          <table:table-cell office:value-type="float" office:value="1667929.04" table:style-name="ce20">
            <text:p>1667929,0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7021:1244</text:p>
          </table:table-cell>
          <table:covered-table-cell/>
          <table:table-cell office:value-type="float" office:value="1344630.02" table:style-name="ce20">
            <text:p>1344630,0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7021:1245</text:p>
          </table:table-cell>
          <table:covered-table-cell/>
          <table:table-cell office:value-type="float" office:value="1307891.49" table:style-name="ce20">
            <text:p>1307891,4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7021:1246</text:p>
          </table:table-cell>
          <table:covered-table-cell/>
          <table:table-cell office:value-type="float" office:value="1293196.08" table:style-name="ce20">
            <text:p>1293196,0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7021:1247</text:p>
          </table:table-cell>
          <table:covered-table-cell/>
          <table:table-cell office:value-type="float" office:value="1337282.31" table:style-name="ce20">
            <text:p>1337282,3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7021:1248</text:p>
          </table:table-cell>
          <table:covered-table-cell/>
          <table:table-cell office:value-type="float" office:value="1689972.15" table:style-name="ce20">
            <text:p>1689972,1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7021:1249</text:p>
          </table:table-cell>
          <table:covered-table-cell/>
          <table:table-cell office:value-type="float" office:value="1329934.6100000001" table:style-name="ce20">
            <text:p>1329934,6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7021:1250</text:p>
          </table:table-cell>
          <table:covered-table-cell/>
          <table:table-cell office:value-type="float" office:value="1851621.66" table:style-name="ce20">
            <text:p>1851621,6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7021:1251</text:p>
          </table:table-cell>
          <table:covered-table-cell/>
          <table:table-cell office:value-type="float" office:value="1300543.78" table:style-name="ce20">
            <text:p>1300543,7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7021:1252</text:p>
          </table:table-cell>
          <table:covered-table-cell/>
          <table:table-cell office:value-type="float" office:value="1660581.33" table:style-name="ce20">
            <text:p>1660581,3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7021:1253</text:p>
          </table:table-cell>
          <table:covered-table-cell/>
          <table:table-cell office:value-type="float" office:value="1322586.8999999999" table:style-name="ce20">
            <text:p>1322586,9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7021:1254</text:p>
          </table:table-cell>
          <table:covered-table-cell/>
          <table:table-cell office:value-type="float" office:value="1322586.8999999999" table:style-name="ce20">
            <text:p>1322586,9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7021:1255</text:p>
          </table:table-cell>
          <table:covered-table-cell/>
          <table:table-cell office:value-type="float" office:value="1329934.6100000001" table:style-name="ce20">
            <text:p>1329934,6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7021:1256</text:p>
          </table:table-cell>
          <table:covered-table-cell/>
          <table:table-cell office:value-type="float" office:value="1418107.07" table:style-name="ce20">
            <text:p>1418107,0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21:1257</text:p>
          </table:table-cell>
          <table:covered-table-cell/>
          <table:table-cell office:value-type="float" office:value="1645885.92" table:style-name="ce20">
            <text:p>1645885,9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7021:1258</text:p>
          </table:table-cell>
          <table:covered-table-cell/>
          <table:table-cell office:value-type="float" office:value="1351977.72" table:style-name="ce20">
            <text:p>135197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7021:1259</text:p>
          </table:table-cell>
          <table:covered-table-cell/>
          <table:table-cell office:value-type="float" office:value="881724.6" table:style-name="ce20">
            <text:p>881724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7021:1260</text:p>
          </table:table-cell>
          <table:covered-table-cell/>
          <table:table-cell office:value-type="float" office:value="903767.72" table:style-name="ce20">
            <text:p>90376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7021:1261</text:p>
          </table:table-cell>
          <table:covered-table-cell/>
          <table:table-cell office:value-type="float" office:value="1822230.84" table:style-name="ce20">
            <text:p>1822230,8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7021:1262</text:p>
          </table:table-cell>
          <table:covered-table-cell/>
          <table:table-cell office:value-type="float" office:value="1388716.25" table:style-name="ce20">
            <text:p>1388716,2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7021:1263</text:p>
          </table:table-cell>
          <table:covered-table-cell/>
          <table:table-cell office:value-type="float" office:value="1645885.92" table:style-name="ce20">
            <text:p>1645885,9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7021:1264</text:p>
          </table:table-cell>
          <table:covered-table-cell/>
          <table:table-cell office:value-type="float" office:value="1381368.54" table:style-name="ce20">
            <text:p>1381368,5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7021:1265</text:p>
          </table:table-cell>
          <table:covered-table-cell/>
          <table:table-cell office:value-type="float" office:value="1322586.8999999999" table:style-name="ce20">
            <text:p>1322586,9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7021:1266</text:p>
          </table:table-cell>
          <table:covered-table-cell/>
          <table:table-cell office:value-type="float" office:value="1300543.78" table:style-name="ce20">
            <text:p>1300543,7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7021:1267</text:p>
          </table:table-cell>
          <table:covered-table-cell/>
          <table:table-cell office:value-type="float" office:value="1374020.84" table:style-name="ce20">
            <text:p>1374020,8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7021:1268</text:p>
          </table:table-cell>
          <table:covered-table-cell/>
          <table:table-cell office:value-type="float" office:value="1689972.15" table:style-name="ce20">
            <text:p>1689972,1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7021:1269</text:p>
          </table:table-cell>
          <table:covered-table-cell/>
          <table:table-cell office:value-type="float" office:value="1337282.31" table:style-name="ce20">
            <text:p>1337282,3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7021:1270</text:p>
          </table:table-cell>
          <table:covered-table-cell/>
          <table:table-cell office:value-type="float" office:value="918463.13" table:style-name="ce20">
            <text:p>918463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7021:1271</text:p>
          </table:table-cell>
          <table:covered-table-cell/>
          <table:table-cell office:value-type="float" office:value="911115.42" table:style-name="ce20">
            <text:p>911115,4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7021:1272</text:p>
          </table:table-cell>
          <table:covered-table-cell/>
          <table:table-cell office:value-type="float" office:value="918463.13" table:style-name="ce20">
            <text:p>918463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7021:1273</text:p>
          </table:table-cell>
          <table:covered-table-cell/>
          <table:table-cell office:value-type="float" office:value="1322586.8999999999" table:style-name="ce20">
            <text:p>1322586,9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7021:1274</text:p>
          </table:table-cell>
          <table:covered-table-cell/>
          <table:table-cell office:value-type="float" office:value="1675276.74" table:style-name="ce20">
            <text:p>1675276,7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7021:1275</text:p>
          </table:table-cell>
          <table:covered-table-cell/>
          <table:table-cell office:value-type="float" office:value="1344630.02" table:style-name="ce20">
            <text:p>1344630,0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7021:1276</text:p>
          </table:table-cell>
          <table:covered-table-cell/>
          <table:table-cell office:value-type="float" office:value="1329934.6100000001" table:style-name="ce20">
            <text:p>1329934,6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7021:1277</text:p>
          </table:table-cell>
          <table:covered-table-cell/>
          <table:table-cell office:value-type="float" office:value="1271152.97" table:style-name="ce20">
            <text:p>1271152,9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7021:1278</text:p>
          </table:table-cell>
          <table:covered-table-cell/>
          <table:table-cell office:value-type="float" office:value="1359325.43" table:style-name="ce20">
            <text:p>1359325,4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7021:1279</text:p>
          </table:table-cell>
          <table:covered-table-cell/>
          <table:table-cell office:value-type="float" office:value="1697319.86" table:style-name="ce20">
            <text:p>1697319,8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7021:1280</text:p>
          </table:table-cell>
          <table:covered-table-cell/>
          <table:table-cell office:value-type="float" office:value="1374020.84" table:style-name="ce20">
            <text:p>1374020,8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7021:1281</text:p>
          </table:table-cell>
          <table:covered-table-cell/>
          <table:table-cell office:value-type="float" office:value="1814883.14" table:style-name="ce20">
            <text:p>1814883,1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7021:1282</text:p>
          </table:table-cell>
          <table:covered-table-cell/>
          <table:table-cell office:value-type="float" office:value="1836926.25" table:style-name="ce20">
            <text:p>1836926,2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7021:1283</text:p>
          </table:table-cell>
          <table:covered-table-cell/>
          <table:table-cell office:value-type="float" office:value="1381368.54" table:style-name="ce20">
            <text:p>1381368,5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7021:1284</text:p>
          </table:table-cell>
          <table:covered-table-cell/>
          <table:table-cell office:value-type="float" office:value="1667929.04" table:style-name="ce20">
            <text:p>1667929,0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7021:1285</text:p>
          </table:table-cell>
          <table:covered-table-cell/>
          <table:table-cell office:value-type="float" office:value="1315239.19" table:style-name="ce20">
            <text:p>1315239,1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7021:1286</text:p>
          </table:table-cell>
          <table:covered-table-cell/>
          <table:table-cell office:value-type="float" office:value="1307891.49" table:style-name="ce20">
            <text:p>1307891,4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7021:1287</text:p>
          </table:table-cell>
          <table:covered-table-cell/>
          <table:table-cell office:value-type="float" office:value="1285848.3799999999" table:style-name="ce20">
            <text:p>1285848,3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7021:1288</text:p>
          </table:table-cell>
          <table:covered-table-cell/>
          <table:table-cell office:value-type="float" office:value="1381368.54" table:style-name="ce20">
            <text:p>1381368,5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7021:1289</text:p>
          </table:table-cell>
          <table:covered-table-cell/>
          <table:table-cell office:value-type="float" office:value="1638538.22" table:style-name="ce20">
            <text:p>1638538,2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7021:1290</text:p>
          </table:table-cell>
          <table:covered-table-cell/>
          <table:table-cell office:value-type="float" office:value="1329934.6100000001" table:style-name="ce20">
            <text:p>1329934,6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7021:1291</text:p>
          </table:table-cell>
          <table:covered-table-cell/>
          <table:table-cell office:value-type="float" office:value="933158.54" table:style-name="ce20">
            <text:p>933158,5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7021:1292</text:p>
          </table:table-cell>
          <table:covered-table-cell/>
          <table:table-cell office:value-type="float" office:value="947853.95" table:style-name="ce20">
            <text:p>947853,9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7021:1293</text:p>
          </table:table-cell>
          <table:covered-table-cell/>
          <table:table-cell office:value-type="float" office:value="1763449.2" table:style-name="ce20">
            <text:p>1763449,2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7021:1294</text:p>
          </table:table-cell>
          <table:covered-table-cell/>
          <table:table-cell office:value-type="float" office:value="1351977.72" table:style-name="ce20">
            <text:p>135197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7021:1295</text:p>
          </table:table-cell>
          <table:covered-table-cell/>
          <table:table-cell office:value-type="float" office:value="1638538.22" table:style-name="ce20">
            <text:p>1638538,2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7021:1296</text:p>
          </table:table-cell>
          <table:covered-table-cell/>
          <table:table-cell office:value-type="float" office:value="1359325.43" table:style-name="ce20">
            <text:p>1359325,4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7021:1297</text:p>
          </table:table-cell>
          <table:covered-table-cell/>
          <table:table-cell office:value-type="float" office:value="1307891.49" table:style-name="ce20">
            <text:p>1307891,4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7021:1298</text:p>
          </table:table-cell>
          <table:covered-table-cell/>
          <table:table-cell office:value-type="float" office:value="1315239.19" table:style-name="ce20">
            <text:p>1315239,1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7021:1299</text:p>
          </table:table-cell>
          <table:covered-table-cell/>
          <table:table-cell office:value-type="float" office:value="1359325.43" table:style-name="ce20">
            <text:p>1359325,4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7021:1300</text:p>
          </table:table-cell>
          <table:covered-table-cell/>
          <table:table-cell office:value-type="float" office:value="1675276.74" table:style-name="ce20">
            <text:p>1675276,7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7021:1301</text:p>
          </table:table-cell>
          <table:covered-table-cell/>
          <table:table-cell office:value-type="float" office:value="1351977.72" table:style-name="ce20">
            <text:p>135197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7021:1302</text:p>
          </table:table-cell>
          <table:covered-table-cell/>
          <table:table-cell office:value-type="float" office:value="896420.01" table:style-name="ce20">
            <text:p>896420,0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7021:1303</text:p>
          </table:table-cell>
          <table:covered-table-cell/>
          <table:table-cell office:value-type="float" office:value="896420.01" table:style-name="ce20">
            <text:p>896420,0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7021:1304</text:p>
          </table:table-cell>
          <table:covered-table-cell/>
          <table:table-cell office:value-type="float" office:value="918463.13" table:style-name="ce20">
            <text:p>918463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7021:1305</text:p>
          </table:table-cell>
          <table:covered-table-cell/>
          <table:table-cell office:value-type="float" office:value="911115.42" table:style-name="ce20">
            <text:p>911115,4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7021:1306</text:p>
          </table:table-cell>
          <table:covered-table-cell/>
          <table:table-cell office:value-type="float" office:value="1351977.72" table:style-name="ce20">
            <text:p>135197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7021:1307</text:p>
          </table:table-cell>
          <table:covered-table-cell/>
          <table:table-cell office:value-type="float" office:value="1667929.04" table:style-name="ce20">
            <text:p>1667929,0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7021:1308</text:p>
          </table:table-cell>
          <table:covered-table-cell/>
          <table:table-cell office:value-type="float" office:value="1351977.72" table:style-name="ce20">
            <text:p>135197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7021:1310</text:p>
          </table:table-cell>
          <table:covered-table-cell/>
          <table:table-cell office:value-type="float" office:value="1315239.19" table:style-name="ce20">
            <text:p>1315239,1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7021:1311</text:p>
          </table:table-cell>
          <table:covered-table-cell/>
          <table:table-cell office:value-type="float" office:value="1366673.13" table:style-name="ce20">
            <text:p>1366673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7021:1312</text:p>
          </table:table-cell>
          <table:covered-table-cell/>
          <table:table-cell office:value-type="float" office:value="1653233.63" table:style-name="ce20">
            <text:p>1653233,6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7021:1313</text:p>
          </table:table-cell>
          <table:covered-table-cell/>
          <table:table-cell office:value-type="float" office:value="1396063.95" table:style-name="ce20">
            <text:p>1396063,9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7021:1314</text:p>
          </table:table-cell>
          <table:covered-table-cell/>
          <table:table-cell office:value-type="float" office:value="1814883.14" table:style-name="ce20">
            <text:p>1814883,1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7021:1315</text:p>
          </table:table-cell>
          <table:covered-table-cell/>
          <table:table-cell office:value-type="float" office:value="1829578.55" table:style-name="ce20">
            <text:p>1829578,5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7021:1316</text:p>
          </table:table-cell>
          <table:covered-table-cell/>
          <table:table-cell office:value-type="float" office:value="1351977.72" table:style-name="ce20">
            <text:p>135197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7021:1317</text:p>
          </table:table-cell>
          <table:covered-table-cell/>
          <table:table-cell office:value-type="float" office:value="1675276.74" table:style-name="ce20">
            <text:p>1675276,7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7021:1318</text:p>
          </table:table-cell>
          <table:covered-table-cell/>
          <table:table-cell office:value-type="float" office:value="1300543.78" table:style-name="ce20">
            <text:p>1300543,7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7021:1319</text:p>
          </table:table-cell>
          <table:covered-table-cell/>
          <table:table-cell office:value-type="float" office:value="1322586.8999999999" table:style-name="ce20">
            <text:p>1322586,9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7021:1320</text:p>
          </table:table-cell>
          <table:covered-table-cell/>
          <table:table-cell office:value-type="float" office:value="1307891.49" table:style-name="ce20">
            <text:p>1307891,4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7021:1321</text:p>
          </table:table-cell>
          <table:covered-table-cell/>
          <table:table-cell office:value-type="float" office:value="1374020.84" table:style-name="ce20">
            <text:p>1374020,8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7021:1322</text:p>
          </table:table-cell>
          <table:covered-table-cell/>
          <table:table-cell office:value-type="float" office:value="1660581.33" table:style-name="ce20">
            <text:p>1660581,3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7021:1323</text:p>
          </table:table-cell>
          <table:covered-table-cell/>
          <table:table-cell office:value-type="float" office:value="1381368.54" table:style-name="ce20">
            <text:p>1381368,5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7021:1324</text:p>
          </table:table-cell>
          <table:covered-table-cell/>
          <table:table-cell office:value-type="float" office:value="903767.72" table:style-name="ce20">
            <text:p>90376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7021:1325</text:p>
          </table:table-cell>
          <table:covered-table-cell/>
          <table:table-cell office:value-type="float" office:value="911115.42" table:style-name="ce20">
            <text:p>911115,4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7021:1326</text:p>
          </table:table-cell>
          <table:covered-table-cell/>
          <table:table-cell office:value-type="float" office:value="1800187.73" table:style-name="ce20">
            <text:p>1800187,7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7021:1327</text:p>
          </table:table-cell>
          <table:covered-table-cell/>
          <table:table-cell office:value-type="float" office:value="1366673.13" table:style-name="ce20">
            <text:p>1366673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7021:1328</text:p>
          </table:table-cell>
          <table:covered-table-cell/>
          <table:table-cell office:value-type="float" office:value="1645885.92" table:style-name="ce20">
            <text:p>1645885,9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7021:1329</text:p>
          </table:table-cell>
          <table:covered-table-cell/>
          <table:table-cell office:value-type="float" office:value="1351977.72" table:style-name="ce20">
            <text:p>135197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7021:1330</text:p>
          </table:table-cell>
          <table:covered-table-cell/>
          <table:table-cell office:value-type="float" office:value="1322586.8999999999" table:style-name="ce20">
            <text:p>1322586,9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7021:1331</text:p>
          </table:table-cell>
          <table:covered-table-cell/>
          <table:table-cell office:value-type="float" office:value="1278500.67" table:style-name="ce20">
            <text:p>1278500,6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7021:1332</text:p>
          </table:table-cell>
          <table:covered-table-cell/>
          <table:table-cell office:value-type="float" office:value="1344630.02" table:style-name="ce20">
            <text:p>1344630,0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7021:1333</text:p>
          </table:table-cell>
          <table:covered-table-cell/>
          <table:table-cell office:value-type="float" office:value="1697319.86" table:style-name="ce20">
            <text:p>1697319,8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7021:1334</text:p>
          </table:table-cell>
          <table:covered-table-cell/>
          <table:table-cell office:value-type="float" office:value="1300543.78" table:style-name="ce20">
            <text:p>1300543,7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7021:1335</text:p>
          </table:table-cell>
          <table:covered-table-cell/>
          <table:table-cell office:value-type="float" office:value="896420.01" table:style-name="ce20">
            <text:p>896420,0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7021:1336</text:p>
          </table:table-cell>
          <table:covered-table-cell/>
          <table:table-cell office:value-type="float" office:value="903767.72" table:style-name="ce20">
            <text:p>903767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7021:1337</text:p>
          </table:table-cell>
          <table:covered-table-cell/>
          <table:table-cell office:value-type="float" office:value="892972.84" table:style-name="ce20">
            <text:p>892972,8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7021:1338</text:p>
          </table:table-cell>
          <table:covered-table-cell/>
          <table:table-cell office:value-type="float" office:value="878798.66" table:style-name="ce20">
            <text:p>878798,6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7021:1339</text:p>
          </table:table-cell>
          <table:covered-table-cell/>
          <table:table-cell office:value-type="float" office:value="1289849.6499999999" table:style-name="ce20">
            <text:p>1289849,6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7021:1340</text:p>
          </table:table-cell>
          <table:covered-table-cell/>
          <table:table-cell office:value-type="float" office:value="1608768.52" table:style-name="ce20">
            <text:p>1608768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7021:1341</text:p>
          </table:table-cell>
          <table:covered-table-cell/>
          <table:table-cell office:value-type="float" office:value="1311110.9099999999" table:style-name="ce20">
            <text:p>1311110,9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7021:1342</text:p>
          </table:table-cell>
          <table:covered-table-cell/>
          <table:table-cell office:value-type="float" office:value="1282762.57" table:style-name="ce20">
            <text:p>1282762,5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7021:1343</text:p>
          </table:table-cell>
          <table:covered-table-cell/>
          <table:table-cell office:value-type="float" office:value="1247327.1399999999" table:style-name="ce20">
            <text:p>1247327,1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7021:1344</text:p>
          </table:table-cell>
          <table:covered-table-cell/>
          <table:table-cell office:value-type="float" office:value="1289849.6499999999" table:style-name="ce20">
            <text:p>1289849,6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7021:1345</text:p>
          </table:table-cell>
          <table:covered-table-cell/>
          <table:table-cell office:value-type="float" office:value="1608768.52" table:style-name="ce20">
            <text:p>1608768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7021:1346</text:p>
          </table:table-cell>
          <table:covered-table-cell/>
          <table:table-cell office:value-type="float" office:value="1367807.6" table:style-name="ce20">
            <text:p>1367807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7021:1347</text:p>
          </table:table-cell>
          <table:covered-table-cell/>
          <table:table-cell office:value-type="float" office:value="1729248.98" table:style-name="ce20">
            <text:p>1729248,9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7021:1348</text:p>
          </table:table-cell>
          <table:covered-table-cell/>
          <table:table-cell office:value-type="float" office:value="1778858.59" table:style-name="ce20">
            <text:p>1778858,5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7021:1349</text:p>
          </table:table-cell>
          <table:covered-table-cell/>
          <table:table-cell office:value-type="float" office:value="1318198" table:style-name="ce20">
            <text:p>1318198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7021:1350</text:p>
          </table:table-cell>
          <table:covered-table-cell/>
          <table:table-cell office:value-type="float" office:value="1615855.61" table:style-name="ce20">
            <text:p>1615855,6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7021:1351</text:p>
          </table:table-cell>
          <table:covered-table-cell/>
          <table:table-cell office:value-type="float" office:value="1261501.31" table:style-name="ce20">
            <text:p>1261501,3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7021:1352</text:p>
          </table:table-cell>
          <table:covered-table-cell/>
          <table:table-cell office:value-type="float" office:value="1247327.1399999999" table:style-name="ce20">
            <text:p>1247327,1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7021:1353</text:p>
          </table:table-cell>
          <table:covered-table-cell/>
          <table:table-cell office:value-type="float" office:value="1268588.3899999999" table:style-name="ce20">
            <text:p>1268588,3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7021:1354</text:p>
          </table:table-cell>
          <table:covered-table-cell/>
          <table:table-cell office:value-type="float" office:value="1339459.25" table:style-name="ce20">
            <text:p>1339459,2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7021:1355</text:p>
          </table:table-cell>
          <table:covered-table-cell/>
          <table:table-cell office:value-type="float" office:value="1573333.09" table:style-name="ce20">
            <text:p>1573333,0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7021:1356</text:p>
          </table:table-cell>
          <table:covered-table-cell/>
          <table:table-cell office:value-type="float" office:value="1254414.22" table:style-name="ce20">
            <text:p>1254414,2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7021:1357</text:p>
          </table:table-cell>
          <table:covered-table-cell/>
          <table:table-cell office:value-type="float" office:value="878798.66" table:style-name="ce20">
            <text:p>878798,6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7021:1358</text:p>
          </table:table-cell>
          <table:covered-table-cell/>
          <table:table-cell office:value-type="float" office:value="850450.32" table:style-name="ce20">
            <text:p>850450,3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7021:1359</text:p>
          </table:table-cell>
          <table:covered-table-cell/>
          <table:table-cell office:value-type="float" office:value="1743423.16" table:style-name="ce20">
            <text:p>1743423,1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7021:1360</text:p>
          </table:table-cell>
          <table:covered-table-cell/>
          <table:table-cell office:value-type="float" office:value="1332372.17" table:style-name="ce20">
            <text:p>1332372,1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7021:1361</text:p>
          </table:table-cell>
          <table:covered-table-cell/>
          <table:table-cell office:value-type="float" office:value="1594594.35" table:style-name="ce20">
            <text:p>1594594,3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7021:1362</text:p>
          </table:table-cell>
          <table:covered-table-cell/>
          <table:table-cell office:value-type="float" office:value="1311110.9099999999" table:style-name="ce20">
            <text:p>1311110,9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7021:1363</text:p>
          </table:table-cell>
          <table:covered-table-cell/>
          <table:table-cell office:value-type="float" office:value="1275675.48" table:style-name="ce20">
            <text:p>1275675,4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7021:1364</text:p>
          </table:table-cell>
          <table:covered-table-cell/>
          <table:table-cell office:value-type="float" office:value="1275675.48" table:style-name="ce20">
            <text:p>1275675,4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7021:1365</text:p>
          </table:table-cell>
          <table:covered-table-cell/>
          <table:table-cell office:value-type="float" office:value="1311110.9099999999" table:style-name="ce20">
            <text:p>1311110,9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7021:1366</text:p>
          </table:table-cell>
          <table:covered-table-cell/>
          <table:table-cell office:value-type="float" office:value="1608768.52" table:style-name="ce20">
            <text:p>1608768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7021:1367</text:p>
          </table:table-cell>
          <table:covered-table-cell/>
          <table:table-cell office:value-type="float" office:value="1304023.82" table:style-name="ce20">
            <text:p>1304023,8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7021:1368</text:p>
          </table:table-cell>
          <table:covered-table-cell/>
          <table:table-cell office:value-type="float" office:value="885885.75" table:style-name="ce20">
            <text:p>885885,7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7021:1369</text:p>
          </table:table-cell>
          <table:covered-table-cell/>
          <table:table-cell office:value-type="float" office:value="878798.66" table:style-name="ce20">
            <text:p>878798,6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7021:207</text:p>
          </table:table-cell>
          <table:covered-table-cell/>
          <table:table-cell office:value-type="float" office:value="216453454.19999999" table:style-name="ce20">
            <text:p>216453454,2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7021:5239</text:p>
          </table:table-cell>
          <table:covered-table-cell/>
          <table:table-cell office:value-type="float" office:value="1925098.71" table:style-name="ce20">
            <text:p>1925098,7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7021:7516</text:p>
          </table:table-cell>
          <table:covered-table-cell/>
          <table:table-cell office:value-type="float" office:value="918463.13" table:style-name="ce20">
            <text:p>918463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7021:7812</text:p>
          </table:table-cell>
          <table:covered-table-cell/>
          <table:table-cell office:value-type="float" office:value="1282762.57" table:style-name="ce20">
            <text:p>1282762,5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5005:473</text:p>
          </table:table-cell>
          <table:covered-table-cell/>
          <table:table-cell office:value-type="float" office:value="3626749.11" table:style-name="ce20">
            <text:p>3626749,1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6002:12370</text:p>
          </table:table-cell>
          <table:covered-table-cell/>
          <table:table-cell office:value-type="float" office:value="261262.37" table:style-name="ce20">
            <text:p>261262,3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22014:291</text:p>
          </table:table-cell>
          <table:covered-table-cell/>
          <table:table-cell office:value-type="float" office:value="2164200.0299999998" table:style-name="ce20">
            <text:p>2164200,0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22014:69</text:p>
          </table:table-cell>
          <table:covered-table-cell/>
          <table:table-cell office:value-type="float" office:value="942674.75" table:style-name="ce20">
            <text:p>942674,7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33001:75</text:p>
          </table:table-cell>
          <table:covered-table-cell/>
          <table:table-cell office:value-type="float" office:value="1545289.79" table:style-name="ce20">
            <text:p>1545289,7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36014:95</text:p>
          </table:table-cell>
          <table:covered-table-cell/>
          <table:table-cell office:value-type="float" office:value="170668.28" table:style-name="ce20">
            <text:p>170668,2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5055:111</text:p>
          </table:table-cell>
          <table:covered-table-cell/>
          <table:table-cell office:value-type="float" office:value="2915161.41" table:style-name="ce20">
            <text:p>2915161,4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5055:112</text:p>
          </table:table-cell>
          <table:covered-table-cell/>
          <table:table-cell office:value-type="float" office:value="1835558.52" table:style-name="ce20">
            <text:p>1835558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5055:113</text:p>
          </table:table-cell>
          <table:covered-table-cell/>
          <table:table-cell office:value-type="float" office:value="3941642.36" table:style-name="ce20">
            <text:p>3941642,3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5055:115</text:p>
          </table:table-cell>
          <table:covered-table-cell/>
          <table:table-cell office:value-type="float" office:value="1719475.76" table:style-name="ce20">
            <text:p>1719475,7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5055:116</text:p>
          </table:table-cell>
          <table:covered-table-cell/>
          <table:table-cell office:value-type="float" office:value="2594422.38" table:style-name="ce20">
            <text:p>2594422,3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5055:117</text:p>
          </table:table-cell>
          <table:covered-table-cell/>
          <table:table-cell office:value-type="float" office:value="3108951.49" table:style-name="ce20">
            <text:p>3108951,4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5055:118</text:p>
          </table:table-cell>
          <table:covered-table-cell/>
          <table:table-cell office:value-type="float" office:value="3823170.08" table:style-name="ce20">
            <text:p>3823170,0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5055:119</text:p>
          </table:table-cell>
          <table:covered-table-cell/>
          <table:table-cell office:value-type="float" office:value="2266555.81" table:style-name="ce20">
            <text:p>2266555,8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5055:120</text:p>
          </table:table-cell>
          <table:covered-table-cell/>
          <table:table-cell office:value-type="float" office:value="3487067.21" table:style-name="ce20">
            <text:p>3487067,2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5055:121</text:p>
          </table:table-cell>
          <table:covered-table-cell/>
          <table:table-cell office:value-type="float" office:value="2808248.4" table:style-name="ce20">
            <text:p>2808248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number-columns-spanned="2" table:number-rows-spanned="1" table:style-name="ce2">
            <text:p>36:34:0605055:79</text:p>
          </table:table-cell>
          <table:covered-table-cell/>
          <table:table-cell office:value-type="float" office:value="32545293.129999999" table:style-name="ce22">
            <text:p>32545293,1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8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8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9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6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5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5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700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1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1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1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14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101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49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7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27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68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601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201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40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40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40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40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4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000000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000000:6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3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3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3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5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12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43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200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20000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20000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2000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2000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2000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2000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200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2000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20000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1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2000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1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00000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4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2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600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826019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1000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1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1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1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01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1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01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01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01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01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01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1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1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01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1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1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1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1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01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01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0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1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01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01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01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01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01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01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01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01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01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01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1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1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1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1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1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010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01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9702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000000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2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2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2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2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2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2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2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2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2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2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2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2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2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2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2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2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2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2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2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2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2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2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2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2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2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2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2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2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2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2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2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2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2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2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2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2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2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2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2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2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2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2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2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2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2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2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2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2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2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2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2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2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2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2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2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2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2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2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2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2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2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2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2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2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2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2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2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2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2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2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2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2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2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2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2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2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2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2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2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2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2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2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2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2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2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2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2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2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2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2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2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2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2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2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2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2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2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2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2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2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2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2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2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2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2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2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2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2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2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2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2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2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2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2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2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2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2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2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2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2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2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2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2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2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2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2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2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2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2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2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2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2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2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2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2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2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2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2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2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2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2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2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2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2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2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2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2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2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2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2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2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2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2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2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2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2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2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2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2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2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2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2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2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2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2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2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2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2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2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2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2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2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2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2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2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2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2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2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2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2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2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2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2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2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2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2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2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2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2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2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2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2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2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2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2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2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2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2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2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2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2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2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2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2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2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2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2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2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2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2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2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2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2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2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2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2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2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2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2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2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2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2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2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2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2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2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2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2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2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2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2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2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2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2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2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2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2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2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2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2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2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2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2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2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2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2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2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2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2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2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2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2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2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2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2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2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2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2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2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2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2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2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2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2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2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2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2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2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2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2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2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2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2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2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2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2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2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2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2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2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2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2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2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2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2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2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2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2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2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2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2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2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2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2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2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2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2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2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2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2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2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20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20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2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2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20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20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2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20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2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2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2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2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2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2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2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20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20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2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2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20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20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20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2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201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201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3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4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4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4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4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4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4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4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4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4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4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501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5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2001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19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5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315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443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0000000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000000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0000000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1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1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10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10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1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103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103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103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104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104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104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104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105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105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105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0105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0106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0106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0106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020001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020001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0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020001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020001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020001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020001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0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0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0200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72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11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1100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10006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10007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10009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3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39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4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6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000000:42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000000:53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000000:53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000000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000000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000000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000000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5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000000:6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000000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000000:6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2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2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2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3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27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3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38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60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6028:8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6028:8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7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16008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1094:7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0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09:9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10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13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16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40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4002:8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4002:8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4002:8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2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7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7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7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7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7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8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802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807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8079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8079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8079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7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79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9014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901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9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1002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1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2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2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28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28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28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50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6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7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4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07:14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29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3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4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406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5013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2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2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4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5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02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2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21:7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7021:8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13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2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3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4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45001:14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501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50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6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6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6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6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6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601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6018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6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6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6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6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6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6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6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6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6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6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6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6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6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60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6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6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6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601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6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2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2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2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2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2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2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702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702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702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702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21">
            <text:p>866</text:p>
          </table:table-cell>
          <table:table-cell office:value-type="string" table:number-columns-spanned="3" table:number-rows-spanned="1" table:style-name="ce2">
            <text:p>36:34:0607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E530D22346E3DF623AA2500D2E3E0366F968360011C632F1C5B832CBB09A9A2B05FDC63154AA073CA3D01D308AD447E58B616712F84B06A688144560FC318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Севостьянова Мария Сергеевна</meta:initial-creator>
    <dc:creator>Севостьянова Мария Сергеевна</dc:creator>
    <meta:creation-date>2025-06-18T07:28:05Z</meta:creation-date>
    <dc:date>2025-06-18T07:28:05Z</dc:date>
  </office:meta>
</office:document-meta>
</file>